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/>
    </style:style>
    <style:style style:name="P2" style:family="paragraph" style:parent-style-name="Heading_20_1"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ditly - Endlich ist das Bearbeiten Ihrer Webseite einfacher als E-Mails zu schreiben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 Fißmann</meta:initial-creator>
    <meta:creation-date>2015-08-13T13:45:40.17</meta:creation-date>
    <meta:document-statistic meta:table-count="0" meta:image-count="0" meta:object-count="0" meta:page-count="1" meta:paragraph-count="1" meta:word-count="13" meta:character-count="85"/>
    <dc:date>2015-08-13T13:47:53.57</dc:date>
    <dc:creator>Anna  Fißmann</dc:creator>
    <meta:editing-duration>PT2M13S</meta:editing-duration>
    <meta:editing-cycles>1</meta:editing-cycles>
    <meta:generator>OpenOffice/4.1.1$Win32 OpenOffice.org_project/411m6$Build-9775</meta:generator>
  </office:meta>
</office:document-meta>
</file>